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572a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94f41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49572 CD – UCR - Evolución</text:span><text:span text:style-name="T4"> del señor diputado Bastía, por el cual se solicita disponga adoptar medidas para informar a la población y prevenir la propagación y contagio del hantavirus en todo el territorio provincial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valúe la posibilidad de arbitr</text:span><text:span text:style-name="T5">ar</text:span><text:span text:style-name="T4"> las medidas necesarias para informar a la población y prevenir, la propagación y contagio del </text:span><text:span text:style-name="T5">H</text:span><text:span text:style-name="T4">antavirus en todo el territorio de la Provincia.</text:span></text:p>
      <text:p text:style-name="P3"/>
      <text:p text:style-name="P7"><text:span text:style-name="T2">Sala de la Comisión en Zoom, </text:span><text:span text:style-name="T6">26 de octubre de 2022</text:span><text:span text:style-name="T2">.</text:span></text:p>
      <text:p text:style-name="P9"><text:span text:style-name="T2">F</text:span><text:span text:style-name="T6">irmantes</text:span><text:span text:style-name="T2">: </text:span><text:span text:style-name="T3">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4:58.777899153</dc:date>
    <meta:editing-duration>PT35S</meta:editing-duration>
    <meta:editing-cycles>2</meta:editing-cycles>
    <meta:document-statistic meta:table-count="0" meta:image-count="1" meta:object-count="0" meta:page-count="1" meta:paragraph-count="8" meta:word-count="193" meta:character-count="1226" meta:non-whitespace-character-count="1035"/>
  </office:meta>
</office:document-meta>
</file>